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style:text-position="super 64.2%"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P54" style:parent-style-name="Standard" style:family="paragraph">
      <style:text-properties style:font-name-asian="Times New Roman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Internetlink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FRED B. MILLER, JR. REGIONAL ENVIROTHON</text:p>
      <text:p text:style-name="P2">OFFICIAL REGISTRATION FORM</text:p>
      <text:p text:style-name="P3">MARCH 8, 2018</text:p>
      <text:p text:style-name="P4">LAKE FRETWELL PARK</text:p>
      <text:p text:style-name="P5"><text:span text:style-name="T6">13618 Lake Fretwell Street</text:span><text:span text:style-name="T7"><text:s/>(Westside)</text:span></text:p>
      <text:p text:style-name="P8">Jacksonville, FL</text:p>
      <text:p text:style-name="P9"/>
      <text:p text:style-name="P10">REGISTRATION DUE FEBRUARY 8, 2018</text:p>
      <text:p text:style-name="P11"/>
      <text:p text:style-name="Standard"><text:span text:style-name="T12">Advisors: All<text:s/></text:span><text:span text:style-name="T13">team members must work together on the test at EACH station</text:span><text:span text:style-name="T14">. 1-5 extra points<text:s/></text:span><text:span text:style-name="T15">will be given for participation at each station</text:span><text:span text:style-name="T16">.<text:s/></text:span><text:span text:style-name="T17">The decisions of the resource personnel are<text:s/></text:span><text:span text:style-name="T18">FINAL</text:span><text:span text:style-name="T19">.</text:span><text:span text:style-name="T20"><text:s/>PLEASE COLLECT CELL PHONES BEFORE TESTING BEGINS.<text:s/></text:span><text:span text:style-name="T21">The winning team from each county</text:span><text:span text:style-name="T22"><text:s/>must be committed<text:s/></text:span><text:span text:style-name="T23">to participate in the<text:s/></text:span><text:span text:style-name="T24">Florida Envirothon</text:span><text:span text:style-name="T25">, if not, the 2</text:span><text:span text:style-name="T26">nd</text:span><text:span text:style-name="T27"><text:s/>place team will be chosen, etc.</text:span></text:p>
      <text:p text:style-name="P28"/>
      <text:p text:style-name="Standard"><text:span text:style-name="T29">The registration fee is<text:s/></text:span><text:span text:style-name="T30">$5 per person</text:span><text:span text:style-name="T31"><text:s/>to cover lunches.<text:s/></text:span><text:span text:style-name="T32">DUE FE</text:span><text:span text:style-name="T33">BRUARY 8</text:span><text:span text:style-name="T34">. Checks should be made out to:<text:s/></text:span><text:span text:style-name="T35">Duval SWCD</text:span><text:span text:style-name="T36"><text:s/>and mailed to:</text:span></text:p>
      <text:p text:style-name="Standard"><text:span text:style-name="T37"><text:tab/></text:span><text:span text:style-name="T38"><text:tab/></text:span><text:span text:style-name="T39">Duval Soil &amp; Water Conservation District</text:span></text:p>
      <text:p text:style-name="P40"><text:tab/><text:tab/>260 US 301 North, #108</text:p>
      <text:p text:style-name="P41"><text:tab/><text:tab/>Baldwin, FL 32234</text:p>
      <text:p text:style-name="Standard"/>
      <text:p text:style-name="Standard"><text:span text:style-name="T42">TEAM NAME (</text:span><text:span text:style-name="T43">Print</text:span><text:span text:style-name="T44">) ____________________________________________________</text:span></text:p>
      <text:p text:style-name="Standard"><text:span text:style-name="T45">SCHOOL/ORGANIZATION</text:span><text:span text:style-name="T46">_______________________________________________</text:span></text:p>
      <text:p text:style-name="Standard"><text:span text:style-name="T47">ADVISOR______________________________________________________________</text:span></text:p>
      <text:p text:style-name="P48">E-MAIL____________________________________ <text:s text:c="4"/>CELL____________________</text:p>
      <text:p text:style-name="P49"/>
      <text:p text:style-name="Standard"><text:span text:style-name="T50">TEAM MEMBERS (</text:span><text:span text:style-name="T51">Print</text:span><text:span text:style-name="T52">)<text:s/></text:span><text:span text:style-name="T53">1._______________________________________________</text:span></text:p>
      <text:p text:style-name="P54"><text:s text:c="44"/></text:p>
      <text:p text:style-name="P55"><text:tab/><text:tab/><text:tab/><text:tab/><text:s text:c="4"/>2._______________________________________________</text:p>
      <text:p text:style-name="P56"/>
      <text:p text:style-name="P57"><text:tab/><text:tab/><text:tab/><text:tab/><text:s text:c="4"/>3._______________________________________________</text:p>
      <text:p text:style-name="P58"/>
      <text:p text:style-name="P59"><text:tab/><text:tab/><text:tab/><text:tab/><text:s text:c="4"/>4._______________________________________________</text:p>
      <text:p text:style-name="P60"/>
      <text:p text:style-name="P61"><text:tab/><text:tab/><text:tab/><text:tab/><text:s text:c="4"/>5._______________________________________________</text:p>
      <text:p text:style-name="P62"/>
      <text:p text:style-name="P63"><text:tab/><text:tab/><text:tab/><text:tab/><text:s text:c="4"/>ALTERNATE 1____________________________________</text:p>
      <text:p text:style-name="P64"/>
      <text:p text:style-name="P65"><text:tab/><text:tab/><text:tab/><text:tab/><text:s text:c="4"/>ALTERNATE 2____________________________________</text:p>
      <text:p text:style-name="Standard"><text:span text:style-name="T66">PLEASE NOTE ANY SPECIAL NEEDS FOR LUNCHS (vegetarian, gluten free, e</text:span><text:span text:style-name="T67">tc.)</text:span></text:p>
      <text:p text:style-name="Standard"><text:span text:style-name="T68">Contact:</text:span><text:span text:style-name="T69"><text:s/></text:span><text:span text:style-name="T70">Joyce Miller</text:span><text:span text:style-name="T71">, Coordinator,<text:s/></text:span><text:a xlink:href="mailto:mjmhavingfun@yahoo.com" office:target-frame-name="_top" xlink:show="replace"><text:span text:style-name="T72">mjmhavingfun@yahoo.com</text:span></text:a></text:p>
      <text:p text:style-name="Standard"><text:span text:style-name="T73"><text:s text:c="16"/></text:span><text:span text:style-name="T74">Mobile:</text:span><text:span text:style-name="T75"><text:s/>410-688-2365 (talk or tex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Heading" style:next-style-name="Textbody">
      <style:paragraph-properties text:number-lines="false" fo:margin-top="0in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75in" fo:margin-bottom="0.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ore, Allen - NRCS - Baldwin, FL</meta:initial-creator>
    <dc:creator>Blankinship, Shannon</dc:creator>
    <meta:creation-date>2018-01-12T19:59:00Z</meta:creation-date>
    <dc:date>2018-01-12T19:59:00Z</dc:date>
    <meta:print-date>2014-01-08T17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67" meta:row-count="12" meta:non-whitespace-character-count="1506"/>
  </office:meta>
</office:document-meta>
</file>